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a7bd1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fo:font-weight="bold" officeooo:rsid="000e8088" style:font-name-asian="Verdana1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Diputadas y Diputados de Santa Fe:</text:span><text:span text:style-name="T6"> </text:span></text:p>
      <text:p text:style-name="P3"><text:span text:style-name="T6">La Comisión de Salud Pública y Asistencia Social ha considerado el proyecto de </text:span><text:span text:style-name="T7">comunicación</text:span><text:span text:style-name="T5"> </text:span><text:span text:style-name="T3">38680 CD - Somos Vida y Familia </text:span><text:span text:style-name="T6">de los señores diputados Armas Belavi y Mayoraz,</text:span><text:span text:style-name="T3"> </text:span><text:span text:style-name="T6">por el cual se solicita a través del Ministerio de Salud, disponga arbitrar todos los medios, instrumentos y mecanismos necesarios para poder dotar al Hospital S.A.M.Co. de Rufino, de una UTI (Unidad de Terapia Intensiva), conforme fuera requerido por petitorio público de los vecinos y autoridades de la localidad; y, por tratarse de materia afín, se ha dispuesto su tratamiento conjunto con los proyectos </text:span><text:span text:style-name="T7">de comunicación</text:span><text:span text:style-name="T5"> </text:span><text:span text:style-name="T3">39330 CD - FP - PDP </text:span><text:span text:style-name="T6">del señor diputado Real,</text:span><text:span text:style-name="T3"> </text:span><text:span text:style-name="T6">por el cual se solicita a través del Ministerio de Salud disponga arbitrar los medios pertinentes para que proceda con la revisión e inspección y posterior habilitación de la sala de terapia intermedia e intensiva en el Hospital S.A.M.Co. de la ciudad de Rufino, departamento General López</text:span><text:span text:style-name="T1">; y, </text:span><text:span text:style-name="T5">39427 CD - FP - PDP </text:span><text:span text:style-name="T7">del señor diputado Real,</text:span><text:span text:style-name="T5"> </text:span><text:span text:style-name="T7">por el cual se solicita a través del organismo correspondiente disponga arbitrar los medios pertinentes y se habilite el funcionamiento de la planta generadora <text:s/>de oxígeno del Hospital S.A.M.Co. de la ciudad de Rufino, departamento General López;</text:span><text:span text:style-name="T1"> y, por las razones expuestas en los fundamentos y las que podrá dar el miembro informante,</text:span><text:span text:style-name="T6"> </text:span><text:span text:style-name="T2">esta</text:span><text:span text:style-name="T6"> </text:span><text:span text:style-name="T2">Comisión aconseja la aprobación del siguiente texto con modificaciones:</text:span></text:p>
      <text:p text:style-name="P7"/>
      <text:p text:style-name="P7">PROVECTO DE COMUNICACIÓN</text:p>
      <text:p text:style-name="P4">La Cámara de Diputados de la Provincia vería con agrado que el Poder Ejecutivo, por intermedio del organismo que corresponda, evalúe la posibilidad de habilitar la Unidad de Terapia Intensiva; y, la Planta Generadora de Oxígeno del Hospital S.A.M.co, de la ciudad de Rufino, departamento Gral. López. En caso de otorgarse la correspondiente habilitación, dotar de recursos humanos, tanto profesionales médicos como </text:p>
      <text:p text:style-name="P6">enfermeros y/o enfermeras terapistas, para atender y dar funcionamiento a esta unidad.</text:p>
      <text:p text:style-name="P4"/>
      <text:p text:style-name="P5">Sala de la Comisión en Meet, 05 de agosto de 2020</text:p>
      <text:p text:style-name="P10"><text:span text:style-name="T3">FIRMANTES:</text:span><text:span text:style-name="T6"> </text:span><text:span text:style-name="T4">CIANCIO – ARMAS BELAVI – BRAVO – CORGNIALI – DONNET – HYNES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40:11.612625163</dc:date>
    <meta:editing-duration>PT1M4S</meta:editing-duration>
    <meta:editing-cycles>2</meta:editing-cycles>
    <meta:document-statistic meta:table-count="1" meta:image-count="1" meta:object-count="0" meta:page-count="2" meta:paragraph-count="9" meta:word-count="352" meta:character-count="2239" meta:non-whitespace-character-count="1883"/>
  </office:meta>
</office:document-meta>
</file>